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" style:font-name-asian="Times New Roman CE" style:font-name-complex="Times New Roman CE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Calibri" style:font-name-asian="Times New Roman CE" style:font-name-complex="Times New Roman CE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Calibri" style:font-name-asian="Times New Roman CE" style:font-name-complex="Times New Roman CE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Calibri" style:font-name-asian="Times New Roman CE" style:font-name-complex="Times New Roman CE" fo:font-size="11pt" style:font-size-asian="11pt" style:font-size-complex="11pt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Calibri" style:font-name-asian="Times New Roman CE" style:font-name-complex="Times New Roman CE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27" style:parent-style-name="Standard" style:list-style-name="LFO1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28" style:parent-style-name="Standard" style:list-style-name="LFO1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29" style:parent-style-name="Standard" style:list-style-name="LFO1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30" style:parent-style-name="Standard" style:list-style-name="LFO1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color="#333333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36" style:parent-style-name="Standard" style:list-style-name="LFO1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 CE" style:font-name-complex="Times New Roman CE" fo:color="#333333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56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62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66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71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81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90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94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99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103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10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111" style:parent-style-name="Standard" style:list-style-name="LFO2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12" style:parent-style-name="Standard" style:list-style-name="LFO2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style:text-autospace="none" fo:text-align="center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/>
    </style:style>
    <style:style style:name="T128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style:text-underline-type="single" style:text-underline-style="dotted" style:text-underline-width="auto" style:text-underline-mode="continuous"/>
    </style:style>
    <style:style style:name="P130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text-properties style:font-name="Calibri"/>
    </style:style>
  </office:automatic-styles>
  <office:body>
    <office:text text:use-soft-page-breaks="true">
      <text:p text:style-name="P1">Załącznik nr 5</text:p>
      <text:p text:style-name="P2"/>
      <text:p text:style-name="P3">WARUNKI SZCZEGÓŁOWE</text:p>
      <text:p text:style-name="P4">PRZYSTĄPIENIA DO POSTĘPOWANIA ZMIERZAJĄCEGO DO PODPISANIA UMÓW O WYKONYWANIE DZIAŁALNOŚCI</text:p>
      <text:p text:style-name="P5">LECZNICZEJ DLA OSADZONYCH W ZAKŁADZIE KARNYM W SIERADZU</text:p>
      <text:p text:style-name="P6"/>
      <text:p text:style-name="P7"/>
      <text:p text:style-name="P8"><text:span text:style-name="T9">I.<text:s/></text:span><text:span text:style-name="T10">Organizatorem konkursu</text:span><text:span text:style-name="T11"><text:s/>ofert jest:</text:span></text:p>
      <text:p text:style-name="P12"/>
      <text:p text:style-name="P13">Dyrektor Zakładu Karnego w Sieradzu</text:p>
      <text:p text:style-name="P14">ul. Orzechowa 5</text:p>
      <text:p text:style-name="P15">98-200 Sieradz</text:p>
      <text:p text:style-name="P16">zk_sieradz@sw.gov.pl</text:p>
      <text:p text:style-name="P17">godziny pracy administracji: Pn - Pt, 7:30, 15:30</text:p>
      <text:p text:style-name="P18">tel. (43) 827 06 00 / fax: (43) 827 06 21</text:p>
      <text:p text:style-name="P19">NIP: 827-10-64-051</text:p>
      <text:p text:style-name="P20"/>
      <text:p text:style-name="P21"/>
      <text:p text:style-name="P22"><text:span text:style-name="T23">II.<text:s/></text:span><text:span text:style-name="T24">Przedmiotem<text:s/></text:span><text:span text:style-name="T25">postępowania<text:s/></text:span><text:span text:style-name="T26"><text:s/>jest udzielanie świadczeń zdrowotnych dla osób pozbawionych wolności <text:s text:c="15"/>w Zakładzie Karnym w Sieradzu, z zakresu:</text:span></text:p>
      <text:list text:style-name="LFO1" text:continue-numbering="true">
        <text:list-item>
          <text:p text:style-name="P27">ambulatoryjnych świadczeń zdrowotnych (lekarz) w wymiarze łącznym nie więcej niż 236 godzin <text:s/>miesięcznie w okresie<text:s/>od 1.01.2019 roku do 30.04.2019 roku,</text:p>
        </text:list-item>
        <text:list-item>
          <text:p text:style-name="P28">stomatologii (lekarz dentysta), w wymiarze nie więcej niż 120 godzin miesięcznie w okresie od od 1.01.2019 roku do 30.04.2019 <text:s/>roku.</text:p>
        </text:list-item>
        <text:list-item>
          <text:p text:style-name="P29">asystenta stomatologa w wymiarze nie więcej niż 120 godzin miesięcznie w okresie od 1.01.2019 roku do 30.04.2019 <text:s/></text:p>
        </text:list-item>
        <text:list-item>
          <text:p text:style-name="P30"><text:span text:style-name="T31">psychiatrii(lekarz psychiatra lub lekarz<text:s/></text:span><text:span text:style-name="T32">odbywający szkolenie specjalizacyjne w trybie rezydentury</text:span><text:span text:style-name="T33"><text:s/></text:span><text:span text:style-name="T34">w dziedzinie psychiatrii – za zgodą kierownika specjalizacji)</text:span><text:span text:style-name="T35"><text:s/>w wymiarze nie więcej niż 28 godziny miesięcznie w okresie od 1.01.2019 roku do 31.12.2019 roku</text:span></text:p>
        </text:list-item>
        <text:list-item>
          <text:p text:style-name="P36">Kierownika Programu Leczenia <text:s/>Substytucyjnego <text:s/>- lekarza psychiatrę w wymiarze nie więcej niż 4 godziny miesięcznie w okresie od 1.01.2019 roku do 31.12.2019<text:s/><text:s text:c="2"/>roku.</text:p>
        </text:list-item>
      </text:list>
      <text:p text:style-name="P37"/>
      <text:p text:style-name="P38"/>
      <text:p text:style-name="P39"><text:span text:style-name="T40">III. Opis szczegółowych warunków w/w postępowania</text:span><text:span text:style-name="T41">:</text:span></text:p>
      <text:p text:style-name="P42"><text:span text:style-name="T43"><text:tab/>Świadczenia będące przedmiotem postępowania <text:s/>wykonywane będą na rzecz osób pozbawionych wolności w Zakładzie Karnym w Sieradzu, przy ich szacunkowej liczbie 885 osób. Świadczenia będą udzielanie</text:span><text:span text:style-name="T44"><text:s/>w dniach roboczych, w łącznym wymiarze czasu pracy jak w punkcie II, w godzinach pracy Ambulatorium z Izbą Chorych Zakładu Karnego w Sieradzu. Świadczenia będą udzielane osobiście przez oferenta - kwalifikowanego lekarza, <text:s/>lekarza stomatologa, lekarza psy</text:span><text:span text:style-name="T45">chiatrę lub lekarza<text:s/></text:span><text:span text:style-name="T46">odbywającego szkolenie specjalizacyjne w trybie rezydentury</text:span><text:span text:style-name="T47"><text:s/></text:span><text:span text:style-name="T48">w dziedzinie psychiatrii - <text:s/>za zgodą kierownika specjalizacji oraz asystenta stomatologa. Czas trwania umowy i wykonywanych świadczeń obejmuje okres odpowiednio od 01.01.2019 r</text:span><text:span text:style-name="T49">. do 31.12.2019 r. (w przypadku świadczeń w zakresie psychiatrii i Kierownika Programu Leczenia <text:s/>Substytucyjnego) i od 01.01 2019 roku do 30.04.2019 r. (w przypadku świadczeń w zakresie <text:s/>ambulatoryjnych lekarskich świadczeń zdrowotnych, stomatologii, asyst</text:span><text:span text:style-name="T50">enta stomatologa) <text:s/>Dopuszcza się możliwość podziału miesięcznego wymiaru godzin wykonywania świadczeń zdrowotnych w zakresie stanowiącym przedmiot postępowania pomiędzy więcej niż jednego wykonawcę.</text:span></text:p>
      <text:p text:style-name="P51"/>
      <text:p text:style-name="P52">IV. Oświadczenia i dokumenty, jakie wykonawcy mają dostarczyć w celu potwierdzenia spełnienia warunków stawianych w postępowaniu.</text:p>
      <text:p text:style-name="P53">W celu zawarcia umowy na udzielanie świadczeń zdrowotnych zainteresowany powinien złożyć ofertę, zgodnie z następującymi zasadami:</text:p>
      <text:p text:style-name="P54">1. oferta powinna zawierać następujące dane:</text:p>
      <text:p text:style-name="P55"><text:span text:style-name="T56">-</text:span><text:span text:style-name="T57"><text:tab/></text:span><text:span text:style-name="T58">dane</text:span><text:span text:style-name="T59"><text:s/>osobowe identyfikujące oferenta, tj. imię i nazwisko, adres oraz numery wpisu do rejestru<text:s/></text:span><text:soft-page-break/><text:span text:style-name="T60">indywidualnych praktyk lekarskich i ewidencji działalności gospodarczej</text:span></text:p>
      <text:p text:style-name="P61"><text:span text:style-name="T62">-</text:span><text:span text:style-name="T63"><text:tab/></text:span><text:span text:style-name="T64">oświadczenie oferenta o zapoznaniu się z treścią ogłoszenia</text:span></text:p>
      <text:p text:style-name="P65"><text:span text:style-name="T66">-</text:span><text:span text:style-name="T67"><text:tab/></text:span><text:span text:style-name="T68">wskazanie kwalifikacji zawodo</text:span><text:span text:style-name="T69">wych oferenta</text:span></text:p>
      <text:p text:style-name="P70"><text:span text:style-name="T71">-</text:span><text:span text:style-name="T72"><text:tab/></text:span><text:span text:style-name="T73">proponowaną kwotę należności za realizację zamówienia</text:span></text:p>
      <text:p text:style-name="P74"/>
      <text:p text:style-name="P75">2. na ofertę składają się następujące dokumenty:</text:p>
      <text:p text:style-name="P76"><text:span text:style-name="T77">1)</text:span><text:span text:style-name="T78"><text:tab/></text:span><text:span text:style-name="T79">poprawnie wypełniony formularz ofertowy, stanowiący załącznik do niniejszego dokumentu,</text:span></text:p>
      <text:p text:style-name="P80"><text:span text:style-name="T81">2)</text:span><text:span text:style-name="T82"><text:tab/></text:span><text:span text:style-name="T83">oświadczenie oferenta o zapoznaniu się z<text:s/></text:span><text:span text:style-name="T84">treścią ogłoszenia,</text:span></text:p>
      <text:p text:style-name="P85"><text:span text:style-name="T86">3)</text:span><text:span text:style-name="T87"><text:tab/></text:span><text:span text:style-name="T88">wypis z rejestru podmiotów wykonujących działalność leczniczą lub właściwe zaświadczenie z rejestru indywidualnych praktyk lekarskich,</text:span></text:p>
      <text:p text:style-name="P89"><text:span text:style-name="T90">4)</text:span><text:span text:style-name="T91"><text:tab/></text:span><text:span text:style-name="T92">zaświadczenie o wpisie do rejestru ewidencji działalności gospodarczej,</text:span></text:p>
      <text:p text:style-name="P93"><text:span text:style-name="T94">5)</text:span><text:span text:style-name="T95"><text:tab/></text:span><text:span text:style-name="T96">zaświadczenie o nada</text:span><text:span text:style-name="T97">niu numeru REGON,</text:span></text:p>
      <text:p text:style-name="P98"><text:span text:style-name="T99">6)</text:span><text:span text:style-name="T100"><text:tab/></text:span><text:span text:style-name="T101">zaświadczenie o nadaniu numeru NIP,</text:span></text:p>
      <text:p text:style-name="P102"><text:span text:style-name="T103">7)</text:span><text:span text:style-name="T104"><text:tab/></text:span><text:span text:style-name="T105">dokumenty świadczące o kwalifikacjach zawodowych, tj. prawo wykonywania zawodu, dyplom ukończenia studiów, dyplomy specjalizacyjne, inne potwierdzające kwalifikacje.</text:span></text:p>
      <text:p text:style-name="P106"><text:span text:style-name="T107">8)</text:span><text:span text:style-name="T108"><text:tab/></text:span><text:span text:style-name="T109">polisa ubezpieczeniowa od<text:s/></text:span><text:span text:style-name="T110">odpowiedzialności cywilnej,</text:span></text:p>
      <text:list text:style-name="LFO2" text:continue-numbering="true">
        <text:list-item>
          <text:p text:style-name="P111">kserokopia dowodu osobistego</text:p>
        </text:list-item>
        <text:list-item>
          <text:p text:style-name="P112"><text:s/>oświadczenie o aktualności złożonych dokumentów.</text:p>
        </text:list-item>
      </text:list>
      <text:p text:style-name="P113">Dokumenty wymienione w podpunktach 3 - 10 mogą być składane w formie kserokopii poświadczonej <text:s text:c="10"/>za zgodność z oryginałem przez oferenta.</text:p>
      <text:p text:style-name="P114"/>
      <text:p text:style-name="P115"><text:span text:style-name="T116">V.</text:span><text:span text:style-name="T117"><text:s/></text:span><text:span text:style-name="T118">Miejsce i termin składania dokumentów, komisja konkursowa</text:span></text:p>
      <text:p text:style-name="P119"><text:span text:style-name="T120"><text:tab/></text:span><text:span text:style-name="T121">Oferta powinna być złożona w zamkniętej kopercie w formie pisemnej pod rygorem nieważności, <text:s text:c="4"/>w sekretariacie Zakładu Karnego w Sieradzu, do dnia 18.12.2019 roku, do godz. 11.30. Kopertę należy o</text:span><text:span text:style-name="T122">pisać następująco:</text:span></text:p>
      <text:p text:style-name="P123"/>
      <text:p text:style-name="P124">ZAKŁAD KARNY</text:p>
      <text:p text:style-name="P125">UL. ORZECHOWA 5, 98-200 SIERADZ</text:p>
      <text:p text:style-name="P126">OFERTA NA USŁUGI MEDYCZNE</text:p>
      <text:p text:style-name="P127"><text:span text:style-name="T128">Z ZAKRESU <text:s/></text:span><text:span text:style-name="T129">(podać zakres udzielanych świadczeń zdrowotnych)</text:span></text:p>
      <text:p text:style-name="P130"/>
      <text:p text:style-name="P131"><text:span text:style-name="T132"><text:tab/>W przypadku braku powyższego opisu na kopercie zamawiający nie bierze odpowiedzialności za otwarcie kop</text:span><text:span text:style-name="T133">erty przed terminem otwarcia ofert. Oferta musi być sporządzona w języku polskim, pismem czytelnym, jej koszty ponosi składający. Kryterium stosowanym przy wyborze ofert to najniższa wartość brutto (cena ofertowa z podatkiem</text:span><text:span text:style-name="T134"><text:s/>VAT) oferty. W przypadku<text:s/></text:span><text:span text:style-name="T135">wpłynięcia kilku ofert z taką samą najkorzystniejszą ceną, komisja wybierze spośród nich propozycje <text:s/>najkorzystniejszą, na podstawie wynikających z załączonych dokumentów kwalifikacji zawodowych oferentów, w tym dla lekarza pierwszego kontaktu – stażu prac</text:span><text:span text:style-name="T136">y oraz posiadanej specjalizacji w zakresie medycyny rodzinnej, a dla lekarza psychiatry posiadania specjalizacji w dziedzinie psychiatrii. <text:s/>Koperty zostaną otworzone na terenie Zakładu Karnego w Sieradzu w dniu 18.12.2018 r. o godz. 12:00. Rozstrzygnięcie<text:s/></text:span><text:span text:style-name="T137">postępowania konkursowego nastąpi w ciągu 7 dni od momentu otwarcia ofert.</text:span></text:p>
      <text:p text:style-name="P138"/>
      <text:p text:style-name="P139">VI. Praca komisji konkursowej</text:p>
      <text:p text:style-name="P140"><text:tab/>W celu przeprowadzenia postępowania dyrektor Zakładu Karnego w Sieradzu powołuje 3 osobową komisję konkursową i wyznacza spośród nich przewodniczącego. Komisja przystępując do rozstrzygnięcia postępowania wybiera najkorzystniejszą z propozycji. W przypadku gdy oferent nie przedstawił wszystkich wymaganych dokumentów lub gdy złożona dokumentacja <text:s/>zawiera braki formalne komisja wzywa oferenta do usunięcia tych braków w wyznaczonym terminie pod rygorem odrzucenia propozycji. W przypadku złożenia formularzy ofertowych o tych samych cenach lub w przypadku złożenia ich o cenie przekraczającej możliwości finansowe jednostki, dopuszcza się możliwość negocjacji.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w Stanczyk</meta:initial-creator>
    <dc:creator>Mirosław Stańczyk</dc:creator>
    <meta:creation-date>2018-12-06T15:26:00Z</meta:creation-date>
    <dc:date>2018-12-06T15:26:00Z</dc:date>
    <meta:print-date>2018-12-03T15:0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93" meta:character-count="6244" meta:row-count="44" meta:non-whitespace-character-count="5363"/>
  </office:meta>
</office:document-meta>
</file>